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5.00%" fo:text-align="center" fo:margin-left="49.60pt" fo:text-indent="0.00pt" fo:margin-right="50.40pt" fo:margin-top="3.55pt"/>
    </style:style>
    <style:style style:name="P3" style:family="paragraph">
      <style:paragraph-properties fo:line-height="100.00%" fo:text-align="center" fo:margin-left="49.60pt" fo:text-indent="0.00pt"/>
    </style:style>
    <style:style style:name="P4" style:family="paragraph">
      <style:paragraph-properties fo:line-height="195.00%" fo:text-align="center" fo:margin-left="49.60pt" fo:text-indent="0.00pt" fo:margin-right="182.20pt" fo:margin-top="6.90pt"/>
    </style:style>
    <style:style style:name="P5" style:family="paragraph">
      <style:paragraph-properties fo:line-height="110.00%" fo:text-align="center" fo:margin-top="12.00pt" fo:margin-bottom="12.00pt"/>
    </style:style>
    <style:style style:name="P6" style:family="paragraph">
      <style:paragraph-properties fo:line-height="100.00%" fo:text-align="center" fo:margin-top="12.00pt" fo:margin-bottom="12.00pt"/>
    </style:style>
    <style:style style:name="P7" style:family="paragraph">
      <style:paragraph-properties fo:line-height="100.00%" fo:text-align="justify" fo:margin-left="17.00pt" fo:text-indent="0.00pt" fo:margin-right="52.15pt" fo:margin-top="12.00pt" fo:margin-bottom="12.00pt"/>
    </style:style>
    <style:style style:name="P8" style:family="paragraph">
      <style:paragraph-properties fo:line-height="100.00%" fo:text-align="justify" fo:margin-left="12.00pt" fo:text-indent="0.00pt" fo:margin-right="52.15pt" fo:margin-top="6.00pt"/>
    </style:style>
    <style:style style:name="P9" style:family="paragraph">
      <style:paragraph-properties fo:line-height="100.00%" fo:text-align="justify" fo:margin-left="62.00pt" fo:text-indent="-22.00pt" fo:margin-right="52.15pt" fo:margin-top="3.00pt"/>
    </style:style>
    <style:style style:name="P10" style:family="paragraph">
      <style:paragraph-properties fo:line-height="100.00%" fo:text-align="justify" fo:margin-right="52.15pt" fo:margin-top="3.00pt" fo:margin-bottom="12.00pt"/>
    </style:style>
    <style:style style:name="P11" style:family="paragraph">
      <style:paragraph-properties fo:line-height="100.00%" fo:text-align="justify" fo:margin-left="36.00pt" fo:text-indent="-18.00pt" fo:margin-right="52.15pt" fo:margin-top="18.00pt" fo:margin-bottom="6.00pt"/>
    </style:style>
    <style:style style:name="P12" style:family="paragraph">
      <style:paragraph-properties fo:line-height="100.00%" fo:text-align="justify" fo:margin-left="62.00pt" fo:text-indent="-22.00pt" fo:margin-right="52.15pt" fo:margin-top="6.00pt"/>
    </style:style>
    <style:style style:name="P13" style:family="paragraph">
      <style:paragraph-properties fo:line-height="100.00%" fo:text-align="justify" fo:margin-left="36.00pt" fo:text-indent="-18.00pt" fo:margin-right="52.15pt" fo:margin-top="18.00pt" fo:margin-bottom="6.00pt"/>
    </style:style>
    <style:style style:name="P14" style:family="paragraph">
      <style:paragraph-properties fo:line-height="100.00%" fo:text-align="justify" fo:margin-left="62.00pt" fo:text-indent="-22.00pt" fo:margin-right="52.15pt" fo:margin-top="7.00pt"/>
    </style:style>
    <style:style style:name="P15" style:family="paragraph">
      <style:paragraph-properties fo:line-height="100.00%" fo:text-align="justify" fo:margin-left="40.00pt" fo:text-indent="0.00pt" fo:margin-right="52.15pt" fo:margin-top="7.00pt"/>
    </style:style>
    <style:style style:name="P16" style:family="paragraph">
      <style:paragraph-properties fo:line-height="100.00%" fo:text-align="justify" fo:margin-left="62.00pt" fo:text-indent="-22.00pt" fo:margin-right="52.15pt" fo:margin-top="7.00pt"/>
    </style:style>
    <style:style style:name="P17" style:family="paragraph">
      <style:paragraph-properties fo:line-height="100.00%" fo:text-align="justify" fo:margin-right="52.15pt" fo:margin-top="12.00pt" fo:margin-bottom="12.00pt"/>
    </style:style>
    <style:style style:name="P18" style:family="paragraph">
      <style:paragraph-properties fo:line-height="100.00%" fo:text-align="center" fo:margin-right="52.15pt" fo:margin-top="12.00pt" fo:margin-bottom="12.00pt"/>
    </style:style>
    <style:style style:name="P19" style:family="paragraph">
      <style:paragraph-properties fo:line-height="105.00%" fo:text-align="justify" fo:margin-left="49.60pt" fo:text-indent="0.00pt" fo:margin-right="146.85pt" fo:margin-top="0.70pt"/>
    </style:style>
  </office:automatic-styles>
  <office:body>
    <office:text>
      <text:p text:style-name="P1"><text:span text:style-name="T1"/></text:p>
      <text:p text:style-name="P2"><text:span text:style-name="T2">PROGRAMA INSTITUCIONAL DE INCENTIVO À REALIZAÇÃO DE EVENTOS INSTITUCIONAIS DO CÂMPUS INHUMAS DO INSTITUTO FEDERAL DE EDUCAÇÃO, CIÊNCIA E TECNOLOGIA DE GOIÁS</text:span></text:p>
      <text:p text:style-name="P3"><text:span text:style-name="T3"/></text:p>
      <text:p text:style-name="P4"><text:span text:style-name="T4"><text:s text:c="34"/>EDITAL Nº 01/2026/CP/INH/IFG </text:span></text:p>
      <text:p text:style-name="P5"><text:span text:style-name="T4">ANEXO II</text:span></text:p>
      <text:p text:style-name="P6"><text:span text:style-name="T4">TERMO DE CONCESSÃO E ACEITAÇÃO DE AUXÍLIO FINANCEIRO</text:span></text:p>
      <text:p text:style-name="P6"><text:span text:style-name="T4">Fomento para Eventos Institucionais do IFG / Câmpus Inhumas</text:span></text:p>
      <text:p text:style-name="P7"><text:span text:style-name="T4"><text:s text:c="2"/>1.</text:span><text:span text:style-name="T5"><text:s text:c="6"/></text:span><text:span text:style-name="T6">DAS OBRIGAÇÕES E COMPROMISSOS</text:span></text:p>
      <text:p text:style-name="P8"><text:span text:style-name="T7">São obrigações e compromissos das comissões organizadoras dos Eventos institucionais do IFG/Câmpus Inhumas:</text:span></text:p>
      <text:p text:style-name="P9"><text:span text:style-name="T7">1.1.</text:span><text:span text:style-name="T8"><text:s/></text:span><text:span text:style-name="T9">Dedicar-se às atividades pertinentes aos eventos;</text:span></text:p>
      <text:p text:style-name="P9"><text:span text:style-name="T9">1.2.</text:span><text:span text:style-name="T10"><text:s/></text:span><text:span text:style-name="T11">Observar o disposto nas Leis nº 8.666/93 e nº 10.973/04, nos Decretos nº 93.872/86 e nº 5.563/05 e na Lei nº 8.112/90, no que couber, bem como os demais instrumentos legais pertinentes;</text:span></text:p>
      <text:p text:style-name="P9"><text:span text:style-name="T11">1.3.</text:span><text:span text:style-name="T12"><text:s/></text:span><text:span text:style-name="T13">Conhecer e cumprir as exigências do Edital à qual a proposta de fomento ao evento está relacionada, como também as normas do IFG, ora em validade, relativas à modalidade de apoio financeiro aprovado, ciente que a eventual mudança dessas normas não afeta, altera ou incide sobre o presente documento, exceto quando proposta pelo IFG e formalmente aceita pelo BENEFICIÁRIO;</text:span></text:p>
      <text:p text:style-name="P9"><text:span text:style-name="T13">1.4.</text:span><text:span text:style-name="T14"><text:s/></text:span><text:span text:style-name="T15">Responsabilizar-se pela adequada implementação e aplicação dos recursos financeiros aprovados, atendendo aos aspectos normativos definidos para a(s) modalidade(s) concedida(s), podendo estar previsto apenas recursos de custeio, como também recursos para bolsas;</text:span></text:p>
      <text:p text:style-name="P9"><text:span text:style-name="T15">1.5.</text:span><text:span text:style-name="T16"><text:s/></text:span><text:span text:style-name="T17">Utilizar os recursos financeiros em acordo com os critérios e procedimentos estabelecidos no Manual de Utilização de Recurso Financeiros e Prestação de Contas;</text:span></text:p>
      <text:p text:style-name="P9"><text:span text:style-name="T17">1.6.</text:span><text:span text:style-name="T18"><text:s/></text:span><text:span text:style-name="T19">Assumir todas as obrigações legais decorrentes de contratações eventuais necessárias à consecução do objeto, não tendo tais contratações qualquer vínculo com o IFG;</text:span></text:p>
      <text:p text:style-name="P9"><text:span text:style-name="T19">1.7.</text:span><text:span text:style-name="T20"><text:s/></text:span><text:span text:style-name="T21">Apresentar, nos prazos que lhe forem determinados, informações ou documentos referentes ao evento institucional;</text:span></text:p>
      <text:p text:style-name="P9"><text:span text:style-name="T21">1.8.</text:span><text:span text:style-name="T22"><text:s/></text:span><text:span text:style-name="T23">Se necessárias, propor alterações no plano de trabalho, sujeitas à prévia análise e autorização do IFG, que não implique remanejamento de despesas entre rubricas.</text:span></text:p>
      <text:p text:style-name="P9"><text:span text:style-name="T23">1.9.</text:span><text:span text:style-name="T24"><text:s/></text:span><text:span text:style-name="T25">Apresentar a prestação de contas financeira em até 60 (sessenta) dias após o término do evento institucional, em conformidade com o disposto no Manual de Utilização de Recursos Financeiros e Prestação de Contas.</text:span></text:p>
      <text:p text:style-name="P10"><text:span text:style-name="T25"><text:s/></text:span></text:p>
      <text:p text:style-name="P11"><text:span text:style-name="T26">2.</text:span><text:span text:style-name="T27"><text:s text:c="6"/></text:span><text:span text:style-name="T28">DAS DISPOSIÇÕES FINAIS</text:span></text:p>
      <text:p text:style-name="P12"><text:span text:style-name="T29">6.1.</text:span><text:span text:style-name="T30"><text:s text:c="3"/></text:span><text:span text:style-name="T31">O pessoal envolvido/contratado na execução do evento institucional, não possuirá vínculo de qualquer natureza com o IFG e deste não poderá demandar quaisquer pagamentos, sendo estes de inteira responsabilidade do coordenador da Comissão organizadora do evento.</text:span></text:p>
      <text:p text:style-name="P12"><text:span text:style-name="T31">6.2.</text:span><text:span text:style-name="T32"><text:s text:c="3"/></text:span><text:span text:style-name="T33">A prestação de contas dos recursos disponibilizados aos eventos institucionais deverá ser realizada em até 60 (sessenta dias) após o término do evento.</text:span></text:p>
      <text:p text:style-name="P12"><text:span text:style-name="T33">6.3.</text:span><text:span text:style-name="T34"><text:s text:c="3"/></text:span><text:span text:style-name="T35">O descumprimento de qualquer condição constante deste instrumento e a inobservância de dispositivos legais aplicáveis obrigará o coordenador a ressarcir integralmente o IFG de todas as despesas realizadas, atualizadas nos termos da legislação, sem prejuízo da aplicação de penalidades cabíveis.</text:span></text:p>
      <text:p text:style-name="P12"><text:span text:style-name="T35">6.4.</text:span><text:span text:style-name="T36"><text:s text:c="3"/></text:span><text:span text:style-name="T37">A recusa ou omissão do/a coordenador da Comissão organizadora do evento, quanto ao ressarcimento de que trata este item, ensejará a consequente abertura de tomada de contas especial e a decorrente inscrição do débito no Cadastro de Inadimplência Institucional - CADIN e do Tesouro Nacional.</text:span></text:p>
      <text:p text:style-name="P12"><text:span text:style-name="T37">6.5.</text:span><text:span text:style-name="T38"><text:s text:c="3"/></text:span><text:span text:style-name="T39">A concessão dos recursos financeiros aos eventos institucionais está condicionada à disponibilidade orçamentária do IFG, e irá ocorrer mediante a descentralização de uma parcela.</text:span></text:p>
      <text:p text:style-name="P12"><text:span text:style-name="T39">6.7.</text:span><text:span text:style-name="T40"><text:s text:c="3"/></text:span><text:span text:style-name="T41">Os casos omissos, não previstos neste documento, serão analisados e deliberados pela GEPEX e pelo DAA do Câmpus Inhumas</text:span></text:p>
      <text:p text:style-name="P13"><text:span text:style-name="T42">7.</text:span><text:span text:style-name="T43"><text:s text:c="6"/></text:span><text:span text:style-name="T44">ACEITE</text:span></text:p>
      <text:p text:style-name="P14"><text:span text:style-name="T45">7.1.</text:span><text:span text:style-name="T46"><text:s text:c="3"/></text:span><text:span text:style-name="T47">Declaro conhecer, concordar e atender integralmente às exigências do edital acima especificado e às condições contidas nos regulamentos institucionais.</text:span></text:p>
      <text:p text:style-name="P14"><text:span text:style-name="T47">7.2.</text:span><text:span text:style-name="T48"><text:s text:c="3"/></text:span><text:span text:style-name="T49">Declaro ainda que li e aceitei integralmente os termos deste documento, comprometendo-me a cumpri-los fielmente, não podendo em nenhuma hipótese, deles alegar desconhecimento.</text:span></text:p>
      <text:p text:style-name="P14"><text:span text:style-name="T49">7.3.</text:span><text:span text:style-name="T50"><text:s text:c="3"/></text:span><text:span text:style-name="T51">Declaro que sou titular da conta corrente onde será creditado o recurso desta chamada, conforme os dados abaixo:</text:span></text:p>
      <text:p text:style-name="P15"><text:span text:style-name="T51">Banco: ___________________________________________________________________</text:span></text:p>
      <text:p text:style-name="P15"><text:span text:style-name="T51">Nome do Titular: ___________________________________________________________</text:span></text:p>
      <text:p text:style-name="P15"><text:span text:style-name="T51">CPF:_____________________________________________________________________</text:span></text:p>
      <text:p text:style-name="P15"><text:span text:style-name="T51">Agência:__________________________________________________________________</text:span></text:p>
      <text:p text:style-name="P15"><text:span text:style-name="T51">Conta Corrente:____________________________________________________________</text:span></text:p>
      <text:p text:style-name="P15"><text:span text:style-name="T51">*Obs.: A conta indicada deverá ser em nome do coordenador da Comissão organizadora do Evento institucional, não sendo permitido conta poupança.</text:span></text:p>
      <text:p text:style-name="P16"><text:span text:style-name="T51">7.4.</text:span><text:span text:style-name="T52"><text:s text:c="3"/></text:span><text:span text:style-name="T53">O prazo para utilização dos recursos financeiros começa a vigorar a partir da data da assinatura deste Termo de Concessão e Aceitação, pelo período constante no Edital correspondente.</text:span></text:p>
      <text:p text:style-name="P17"><text:span text:style-name="T53"><text:s/></text:span></text:p>
      <text:p text:style-name="P18"><text:span text:style-name="T53">____________________________________________________</text:span></text:p>
      <text:p text:style-name="P18"><text:span text:style-name="T53">ASSINATURA</text:span></text:p>
      <text:p text:style-name="P18"><text:span text:style-name="T54"/></text:p>
      <text:p text:style-name="P19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